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70000004B4586D5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Wingdings" svg:font-family="Wingdings"/>
    <style:font-face style:name="Arial1" svg:font-family="Arial" style:font-family-generic="swiss"/>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9.801cm" table:align="margins"/>
    </style:style>
    <style:style style:name="Table1.A" style:family="table-column">
      <style:table-column-properties style:column-width="9.901cm" style:rel-column-width="32767*"/>
    </style:style>
    <style:style style:name="Table1.B" style:family="table-column">
      <style:table-column-properties style:column-width="9.901cm" style:rel-column-width="32768*"/>
    </style:style>
    <style:style style:name="Table1.A1" style:family="table-cell">
      <style:table-cell-properties fo:padding-left="0.4cm" fo:padding-right="0.4cm" fo:padding-top="0cm" fo:padding-bottom="0cm" fo:border="none"/>
    </style:style>
    <style:style style:name="Table1.B1" style:family="table-cell">
      <style:table-cell-properties fo:padding-left="0.4cm" fo:padding-right="0.4cm" fo:padding-top="0cm" fo:padding-bottom="0cm" fo:border-left="0.088cm solid #000000" fo:border-right="none" fo:border-top="none" fo:border-bottom="none"/>
    </style:style>
    <style:style style:name="Table1.B3" style:family="table-cell">
      <style:table-cell-properties fo:padding-left="0.4cm" fo:padding-right="0.4cm" fo:padding-top="0cm" fo:padding-bottom="0cm" fo:border-left="0.088cm solid #000000" fo:border-right="none" fo:border-top="none" fo:border-bottom="0.088cm solid #000000"/>
    </style:style>
    <style:style style:name="Table2" style:family="table">
      <style:table-properties style:width="20.003cm" table:align="margins"/>
    </style:style>
    <style:style style:name="Table2.A" style:family="table-column">
      <style:table-column-properties style:column-width="10.001cm" style:rel-column-width="32767*"/>
    </style:style>
    <style:style style:name="Table2.B" style:family="table-column">
      <style:table-column-properties style:column-width="10.001cm" style:rel-column-width="32768*"/>
    </style:style>
    <style:style style:name="Table2.A1" style:family="table-cell">
      <style:table-cell-properties fo:padding="0.4cm" fo:border="none"/>
    </style:style>
    <style:style style:name="Table2.B1" style:family="table-cell">
      <style:table-cell-properties fo:padding="0.4cm" fo:border-left="0.088cm solid #000000" fo:border-right="none" fo:border-top="none" fo:border-bottom="none"/>
    </style:style>
    <style:style style:name="P1" style:family="paragraph" style:parent-style-name="Standard">
      <style:paragraph-properties fo:text-align="start" style:justify-single-word="false" style:text-autospace="none"/>
      <style:text-properties fo:color="#000000" style:font-name="Arial,Bold" fo:font-size="10pt" style:font-name-asian="Arial,Bold" style:font-size-asian="10pt" style:font-name-complex="Arial,Bold" style:font-size-complex="10pt"/>
    </style:style>
    <style:style style:name="P2" style:family="paragraph" style:parent-style-name="Standard">
      <style:paragraph-properties fo:text-align="center" style:justify-single-word="false" style:text-autospace="none"/>
      <style:text-properties fo:color="#091858" style:font-name="Arial,Bold" fo:font-size="18pt" fo:font-weight="bold" style:font-name-asian="Arial,Bold" style:font-size-asian="18pt" style:font-weight-asian="bold" style:font-name-complex="Arial,Bold" style:font-size-complex="18pt" style:font-weight-complex="bold"/>
    </style:style>
    <style:style style:name="P3" style:family="paragraph" style:parent-style-name="Standard">
      <style:paragraph-properties fo:text-align="start" style:justify-single-word="false" style:text-autospace="none"/>
      <style:text-properties fo:color="#003366" style:font-name="Arial1" fo:font-size="12pt" style:font-name-asian="Arial1" style:font-size-asian="12pt" style:font-name-complex="Arial1" style:font-size-complex="12pt"/>
    </style:style>
    <style:style style:name="P4" style:family="paragraph" style:parent-style-name="Standard">
      <style:paragraph-properties fo:text-align="start" style:justify-single-word="false" style:text-autospace="none"/>
      <style:text-properties fo:color="#003366" style:font-name="Arial,BoldItalic" fo:font-size="12pt" fo:font-style="italic" fo:font-weight="bold" style:font-name-asian="Arial,BoldItalic" style:font-size-asian="12pt" style:font-style-asian="italic" style:font-weight-asian="bold" style:font-name-complex="Arial,BoldItalic" style:font-size-complex="12pt" style:font-style-complex="italic" style:font-weight-complex="bold"/>
    </style:style>
    <style:style style:name="P5" style:family="paragraph" style:parent-style-name="Standard">
      <style:paragraph-properties fo:text-align="start" style:justify-single-word="false" style:text-autospace="none"/>
      <style:text-properties fo:color="#003366" style:font-name="Arial,Bold" fo:font-size="11pt" fo:font-weight="bold" style:font-name-asian="Arial,Bold" style:font-size-asian="11pt" style:font-weight-asian="bold" style:font-name-complex="Arial,Bold" style:font-size-complex="11pt" style:font-weight-complex="bold"/>
    </style:style>
    <style:style style:name="P6" style:family="paragraph" style:parent-style-name="Standard">
      <style:paragraph-properties fo:text-align="start" style:justify-single-word="false" style:text-autospace="none"/>
      <style:text-properties fo:color="#003366" style:font-name="Arial,Bold" fo:font-size="12pt" fo:font-weight="bold" style:font-name-asian="Arial,Bold" style:font-size-asian="12pt" style:font-weight-asian="bold" style:font-name-complex="Arial,Bold" style:font-size-complex="12pt" style:font-weight-complex="bold"/>
    </style:style>
    <style:style style:name="P7" style:family="paragraph" style:parent-style-name="Standard">
      <style:paragraph-properties fo:text-align="justify" style:justify-single-word="false" style:text-autospace="none"/>
      <style:text-properties style:font-name="Arial" fo:font-size="9pt" style:font-size-asian="9pt" style:font-size-complex="9pt"/>
    </style:style>
    <style:style style:name="P8" style:family="paragraph" style:parent-style-name="Standard">
      <style:paragraph-properties fo:text-align="justify" style:justify-single-word="false"/>
      <style:text-properties style:font-name="Arial" fo:font-size="9pt" style:font-name-asian="Arial1" style:font-size-asian="9pt" style:font-name-complex="Arial1" style:font-size-complex="9pt"/>
    </style:style>
    <style:style style:name="P9" style:family="paragraph" style:parent-style-name="Standard">
      <style:paragraph-properties fo:text-align="justify" style:justify-single-word="false" style:text-autospace="none"/>
      <style:text-properties style:font-name="Arial" fo:font-size="9pt" style:font-name-asian="Arial1" style:font-size-asian="9pt" style:font-name-complex="Arial1" style:font-size-complex="9pt"/>
    </style:style>
    <style:style style:name="P10" style:family="paragraph" style:parent-style-name="Standard">
      <style:paragraph-properties fo:text-align="justify" style:justify-single-word="false"/>
      <style:text-properties style:font-name="Arial" fo:font-size="9pt" fo:font-weight="bold" style:font-name-asian="Arial,Bold" style:font-size-asian="9pt" style:font-weight-asian="bold" style:font-name-complex="Arial,Bold" style:font-size-complex="9pt" style:font-weight-complex="bold"/>
    </style:style>
    <style:style style:name="P11" style:family="paragraph" style:parent-style-name="Standard">
      <style:paragraph-properties fo:text-align="justify" style:justify-single-word="false" style:text-autospace="none"/>
      <style:text-properties style:font-name="Arial" fo:font-size="9pt" fo:font-weight="bold" style:font-name-asian="Arial,Bold" style:font-size-asian="9pt" style:font-weight-asian="bold" style:font-name-complex="Arial,Bold" style:font-size-complex="9pt" style:font-weight-complex="bold"/>
    </style:style>
    <style:style style:name="P12" style:family="paragraph" style:parent-style-name="Standard">
      <style:paragraph-properties fo:text-align="justify" style:justify-single-word="false" style:text-autospace="none"/>
      <style:text-properties style:font-name="Arial" fo:font-size="6pt" style:font-name-asian="Arial1" style:font-size-asian="6pt" style:font-name-complex="Arial1" style:font-size-complex="6pt"/>
    </style:style>
    <style:style style:name="P13" style:family="paragraph" style:parent-style-name="Standard">
      <style:paragraph-properties fo:text-align="justify" style:justify-single-word="false" style:text-autospace="none"/>
      <style:text-properties style:font-name="Arial" fo:font-size="6pt" fo:font-weight="bold" style:font-name-asian="Arial,Bold" style:font-size-asian="6pt" style:font-weight-asian="bold" style:font-name-complex="Arial,Bold" style:font-size-complex="6pt" style:font-weight-complex="bold"/>
    </style:style>
    <style:style style:name="P14" style:family="paragraph" style:parent-style-name="Standard">
      <style:paragraph-properties fo:margin-left="1.245cm" fo:margin-right="0cm" fo:text-align="start" style:justify-single-word="false" fo:text-indent="0cm" style:auto-text-indent="false" style:text-autospace="none"/>
      <style:text-properties fo:color="#003366" style:font-name="Arial,Bold" fo:font-size="12pt" fo:font-weight="bold" style:font-name-asian="Arial,Bold" style:font-size-asian="12pt" style:font-weight-asian="bold" style:font-name-complex="Arial,Bold" style:font-size-complex="12pt" style:font-weight-complex="bold"/>
    </style:style>
    <style:style style:name="P15" style:family="paragraph" style:parent-style-name="Standard">
      <style:paragraph-properties fo:margin-left="1.245cm" fo:margin-right="0cm" fo:text-align="start" style:justify-single-word="false" fo:text-indent="0cm" style:auto-text-indent="false" style:text-autospace="none"/>
      <style:text-properties fo:color="#003366" style:font-name="Arial1" fo:font-size="12pt" style:font-name-asian="Arial1" style:font-size-asian="12pt" style:font-name-complex="Arial1" style:font-size-complex="12pt"/>
    </style:style>
    <style:style style:name="P16" style:family="paragraph" style:parent-style-name="Standard">
      <style:paragraph-properties fo:margin-left="1.245cm" fo:margin-right="0cm" fo:text-indent="0cm" style:auto-text-indent="false" style:text-autospace="none"/>
      <style:text-properties fo:color="#003366" style:font-name="Arial1" fo:font-size="12pt" style:font-name-asian="Arial1" style:font-size-asian="12pt" style:font-name-complex="Arial1" style:font-size-complex="12pt"/>
    </style:style>
    <style:style style:name="P17" style:family="paragraph" style:parent-style-name="Standard">
      <style:paragraph-properties fo:margin-left="0cm" fo:margin-right="0cm" fo:text-indent="0cm" style:auto-text-indent="false" style:text-autospace="none"/>
      <style:text-properties fo:color="#003366" style:font-name="Arial1" fo:font-size="12pt" style:font-name-asian="Arial1" style:font-size-asian="12pt" style:font-name-complex="Arial1" style:font-size-complex="12pt"/>
    </style:style>
    <style:style style:name="P18" style:family="paragraph" style:parent-style-name="Table_20_Contents">
      <style:paragraph-properties fo:text-align="justify" style:justify-single-word="false"/>
      <style:text-properties style:font-name="ArialMT" fo:font-size="9pt" style:font-name-asian="ArialMT" style:font-size-asian="9pt" style:font-name-complex="ArialMT" style:font-size-complex="9pt"/>
    </style:style>
    <style:style style:name="P19" style:family="paragraph" style:parent-style-name="Table_20_Contents">
      <style:paragraph-properties fo:text-align="justify" style:justify-single-word="false"/>
      <style:text-properties style:font-name="ArialMT" fo:font-size="9pt" fo:font-weight="bold" style:font-name-asian="ArialMT" style:font-size-asian="9pt" style:font-weight-asian="bold" style:font-name-complex="ArialMT" style:font-size-complex="9pt" style:font-weight-complex="bold"/>
    </style:style>
    <style:style style:name="P20" style:family="paragraph" style:parent-style-name="Table_20_Contents">
      <style:paragraph-properties fo:text-align="justify" style:justify-single-word="false"/>
      <style:text-properties style:font-name="Arial" fo:font-size="9pt" style:font-name-asian="Arial-BoldMT" style:font-size-asian="9pt" style:font-name-complex="Arial-BoldMT" style:font-size-complex="9pt"/>
    </style:style>
    <style:style style:name="P21" style:family="paragraph" style:parent-style-name="Table_20_Contents">
      <style:paragraph-properties fo:text-align="justify" style:justify-single-word="false"/>
      <style:text-properties style:font-name="Arial" fo:font-size="9pt" style:font-name-asian="ArialMT" style:font-size-asian="9pt" style:font-name-complex="ArialMT" style:font-size-complex="9pt"/>
    </style:style>
    <style:style style:name="P22" style:family="paragraph" style:parent-style-name="Table_20_Contents">
      <style:paragraph-properties fo:text-align="justify" style:justify-single-word="false"/>
      <style:text-properties style:font-name="Arial" fo:font-size="9pt" fo:font-weight="bold" style:font-name-asian="Arial-BoldMT" style:font-size-asian="9pt" style:font-weight-asian="bold" style:font-name-complex="Arial-BoldMT" style:font-size-complex="9pt" style:font-weight-complex="bold"/>
    </style:style>
    <style:style style:name="P23" style:family="paragraph" style:parent-style-name="Table_20_Contents">
      <style:text-properties style:font-name="Arial" fo:font-size="9pt" fo:font-weight="bold"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Arial" fo:font-size="9pt" style:font-size-asian="9pt" style:font-size-complex="9pt"/>
    </style:style>
    <style:style style:name="P25" style:family="paragraph" style:parent-style-name="Table_20_Contents">
      <style:paragraph-properties fo:text-align="justify"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26" style:family="paragraph" style:parent-style-name="Table_20_Contents">
      <style:text-properties style:font-name="Arial" fo:font-size="9pt" fo:font-weight="normal" style:font-size-asian="9pt" style:font-weight-asian="normal" style:font-size-complex="9pt" style:font-weight-complex="normal"/>
    </style:style>
    <style:style style:name="P27" style:family="paragraph" style:parent-style-name="Table_20_Contents">
      <style:paragraph-properties fo:text-align="justify" style:justify-single-word="false"/>
      <style:text-properties style:font-name="Arial" fo:font-size="9pt" fo:font-style="normal" fo:font-weight="bold" style:font-name-asian="Arial-BoldMT" style:font-size-asian="9pt" style:font-style-asian="normal" style:font-weight-asian="bold" style:font-name-complex="Arial-BoldMT" style:font-size-complex="9pt" style:font-style-complex="normal" style:font-weight-complex="bold"/>
    </style:style>
    <style:style style:name="P28" style:family="paragraph" style:parent-style-name="Table_20_Contents">
      <style:text-properties style:font-name="Arial" fo:font-size="6pt" fo:font-weight="normal" style:font-size-asian="6pt" style:font-weight-asian="normal" style:font-size-complex="6pt" style:font-weight-complex="normal"/>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Frame_20_contents">
      <style:paragraph-properties fo:text-align="justify" style:justify-single-word="false"/>
    </style:style>
    <style:style style:name="P31" style:family="paragraph" style:parent-style-name="Frame_20_contents">
      <style:paragraph-properties fo:text-align="justify" style:justify-single-word="false"/>
      <style:text-properties style:font-name="Arial" fo:font-size="9pt" style:font-size-asian="9pt" style:font-size-complex="9pt"/>
    </style:style>
    <style:style style:name="P32" style:family="paragraph" style:parent-style-name="Frame_20_contents">
      <style:paragraph-properties fo:text-align="justify" style:justify-single-word="false"/>
      <style:text-properties style:font-name="Arial" fo:font-size="12pt" style:font-size-asian="12pt" style:font-size-complex="12pt"/>
    </style:style>
    <style:style style:name="P33" style:family="paragraph" style:parent-style-name="Table_20_Contents">
      <style:paragraph-properties fo:text-align="justify" style:justify-single-word="false"/>
      <style:text-properties style:font-name="Arial" fo:font-size="9pt" fo:font-weight="normal" style:font-name-asian="ArialMT" style:font-size-asian="9pt" style:font-weight-asian="normal" style:font-name-complex="ArialMT" style:font-size-complex="9pt" style:font-weight-complex="normal"/>
    </style:style>
    <style:style style:name="P34" style:family="paragraph" style:parent-style-name="Table_20_Contents">
      <style:text-properties style:font-name="Arial" fo:font-size="9pt" fo:font-weight="normal" style:font-name-asian="Andale Sans UI" style:font-size-asian="9pt" style:font-weight-asian="normal" style:font-name-complex="Tahoma" style:font-size-complex="9pt" style:font-weight-complex="normal"/>
    </style:style>
    <style:style style:name="P35" style:family="paragraph" style:parent-style-name="Table_20_Contents">
      <style:text-properties style:font-name="Arial" fo:font-size="9pt" fo:font-weight="normal" style:font-size-asian="9pt" style:font-weight-asian="normal" style:font-size-complex="9pt" style:font-weight-complex="normal"/>
    </style:style>
    <style:style style:name="P36" style:family="paragraph" style:parent-style-name="Table_20_Contents">
      <style:paragraph-properties fo:text-align="justify" style:justify-single-word="false"/>
      <style:text-properties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37" style:family="paragraph" style:parent-style-name="Table_20_Contents">
      <style:paragraph-properties fo:text-align="justify" style:justify-single-word="false"/>
      <style:text-properties style:font-name="Arial"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38" style:family="paragraph" style:parent-style-name="Table_20_Contents">
      <style:text-properties style:font-name="Arial" fo:font-size="6pt" fo:font-weight="normal" style:font-name-asian="Andale Sans UI" style:font-size-asian="6pt" style:font-weight-asian="normal" style:font-name-complex="Tahoma" style:font-size-complex="6pt" style:font-weight-complex="normal"/>
    </style:style>
    <style:style style:name="P39" style:family="paragraph" style:parent-style-name="Standard">
      <style:paragraph-properties fo:text-align="justify" style:justify-single-word="false" style:text-autospace="none"/>
      <style:text-properties style:font-name="Arial" fo:font-size="6pt" fo:font-style="italic" style:font-name-asian="Arial,Italic" style:font-size-asian="6pt" style:font-style-asian="italic" style:font-name-complex="Arial,Italic" style:font-size-complex="6pt" style:font-style-complex="italic"/>
    </style:style>
    <style:style style:name="P40" style:family="paragraph" style:parent-style-name="Standard">
      <style:paragraph-properties fo:text-align="justify" style:justify-single-word="false" style:text-autospace="none"/>
      <style:text-properties style:font-name="Arial" fo:font-size="6pt" style:font-name-asian="Arial,Bold" style:font-size-asian="6pt" style:font-name-complex="Arial,Bold" style:font-size-complex="6pt"/>
    </style:style>
    <style:style style:name="P41" style:family="paragraph" style:parent-style-name="Standard">
      <style:paragraph-properties fo:text-align="justify" style:justify-single-word="false" style:text-autospace="none"/>
      <style:text-properties style:font-name="Arial1" fo:font-size="6pt" fo:font-weight="normal" style:font-name-asian="Arial1" style:font-size-asian="6pt" style:font-weight-asian="normal" style:font-name-complex="Arial1" style:font-size-complex="6pt" style:font-weight-complex="normal"/>
    </style:style>
    <style:style style:name="P42" style:family="paragraph" style:parent-style-name="Text_20_body" style:master-page-name="Right_20_Page">
      <style:paragraph-properties style:page-number="auto"/>
    </style:style>
    <style:style style:name="P43" style:family="paragraph">
      <style:paragraph-properties fo:text-align="start"/>
    </style:style>
    <style:style style:name="T1" style:family="text">
      <style:text-properties fo:color="#003366" style:font-name="Arial1" fo:font-size="12pt" style:font-name-asian="Arial1" style:font-size-asian="12pt" style:font-name-complex="Arial1" style:font-size-complex="12pt"/>
    </style:style>
    <style:style style:name="T2" style:family="text">
      <style:text-properties fo:color="#003366" fo:font-size="12pt" fo:font-weight="bold" style:font-size-asian="12pt" style:font-weight-asian="bold" style:font-size-complex="12pt" style:font-weight-complex="bold"/>
    </style:style>
    <style:style style:name="T3" style:family="text">
      <style:text-properties style:font-name-asian="ArialMT" style:font-name-complex="ArialMT"/>
    </style:style>
    <style:style style:name="T4" style:family="text">
      <style:text-properties fo:font-weight="bold" style:font-weight-asian="bold" style:font-weight-complex="bold"/>
    </style:style>
    <style:style style:name="T5" style:family="text">
      <style:text-properties style:font-name="Arial" fo:font-size="9pt" fo:font-weight="bold" style:font-name-asian="Andale Sans UI" style:font-size-asian="9pt" style:font-weight-asian="bold" style:font-name-complex="Tahoma" style:font-size-complex="9pt" style:font-weight-complex="bold"/>
    </style:style>
    <style:style style:name="T6" style:family="text">
      <style:text-properties style:font-name="Arial" fo:font-size="9pt" fo:font-weight="normal" style:font-name-asian="Andale Sans UI" style:font-size-asian="9pt" style:font-weight-asian="normal" style:font-name-complex="Tahoma" style:font-size-complex="9pt" style:font-weight-complex="normal"/>
    </style:style>
    <style:style style:name="T7" style:family="text">
      <style:text-properties style:font-name="Arial" fo:font-style="normal" fo:font-weight="normal" style:font-style-asian="normal" style:font-weight-asian="normal" style:font-style-complex="normal" style:font-weight-complex="normal"/>
    </style:style>
    <style:style style:name="T8" style:family="text">
      <style:text-properties style:font-name="Arial" fo:font-style="normal" style:font-style-asian="normal" style:font-style-complex="normal"/>
    </style:style>
    <style:style style:name="T9" style:family="text">
      <style:text-properties fo:font-weight="normal" style:font-name-asian="ArialMT" style:font-weight-asian="normal" style:font-name-complex="ArialMT" style:font-weight-complex="normal"/>
    </style:style>
    <style:style style:name="T10" style:family="text">
      <style:text-properties fo:font-weight="normal" style:font-weight-asian="normal" style:font-weight-complex="normal"/>
    </style:style>
    <style:style style:name="T11" style:family="text">
      <style:text-properties fo:font-weight="normal" style:font-name-asian="Andale Sans UI" style:font-weight-asian="normal" style:font-name-complex="Tahoma" style:font-weight-complex="normal"/>
    </style:style>
    <style:style style:name="T12" style:family="text">
      <style:text-properties fo:font-style="italic" fo:font-weight="normal" style:font-name-asian="ArialMT" style:font-style-asian="italic" style:font-weight-asian="normal" style:font-name-complex="ArialMT" style:font-style-complex="italic" style:font-weight-complex="normal"/>
    </style:style>
    <style:style style:name="T13" style:family="text">
      <style:text-properties fo:font-style="italic" style:font-name-asian="Arial,Italic" style:font-style-asian="italic" style:font-name-complex="Arial,Italic" style:font-style-complex="italic"/>
    </style:style>
    <style:style style:name="T14" style:family="text">
      <style:text-properties style:font-name="Arial1" fo:font-size="9pt" fo:font-weight="normal" style:font-name-asian="Arial1" style:font-size-asian="9pt" style:font-weight-asian="normal" style:font-name-complex="Arial1" style:font-size-complex="9pt" style:font-weight-complex="normal"/>
    </style:style>
    <style:style style:name="T15" style:family="text">
      <style:text-properties style:font-name="Arial1" fo:font-weight="normal" style:font-name-asian="Arial1" style:font-weight-asian="normal" style:font-name-complex="Arial1" style:font-weight-complex="normal"/>
    </style:style>
    <style:style style:name="T16" style:family="text">
      <style:text-properties style:font-name-asian="Arial,Bold" style:font-name-complex="Arial,Bold"/>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checkbox form:name="CheckBox" form:control-implementation="ooo:com.sun.star.form.component.CheckBox" form:id="control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FirstName"/>
        <text:user-field-decl office:value-type="float" office:value="0" text:name="Date"/>
        <text:user-field-decl office:value-type="float" office:value="0" text:name="Microchip"/>
        <text:user-field-decl office:value-type="float" office:value="0" text:name="Surname"/>
      </text:user-field-decls>
      <text:p text:style-name="P2">LIFETIME REGISTRATION FORM R2</text:p>
      <text:p text:style-name="P2"/>
      <text:p text:style-name="P2"/>
      <text:p text:style-name="P3">This form is to be used by local councils and other registration agents under the Companion Animals Act 1998.</text:p>
      <text:p text:style-name="P3"/>
      <text:p text:style-name="P3">The information on completed forms must be entered onto the Register within 7 days of</text:p>
      <text:p text:style-name="P1"><text:span text:style-name="T1">receipt. Registration agents should make electronic entry at </text:span><text:span text:style-name="T2">www.petregistry.nsw.gov.au</text:span></text:p>
      <text:p text:style-name="P3">by using their authorised user username and password.</text:p>
      <text:p text:style-name="P4"/>
      <text:p text:style-name="P4">Registration information for a properly made application must be entered in to the</text:p>
      <text:p text:style-name="P4">Register within seven days of receipt of the application.</text:p>
      <text:p text:style-name="P3"/>
      <text:p text:style-name="P3">For more information, please read the Guideline on the Exercise of Functions Under the</text:p>
      <text:p text:style-name="P3">Companion Animals Act available on our website at:</text:p>
      <text:p text:style-name="P5"/>
      <text:p text:style-name="P5">http://www.dlg.nsw.gov.au/dlg/dlghome/documents/Forms/caguide.pdf</text:p>
      <text:p text:style-name="P3"/>
      <text:p text:style-name="P3"/>
      <text:p text:style-name="P3">Please call Salmat on (02) 9311 9902 to order more pads of this form.</text:p>
      <text:p text:style-name="P6"/>
      <text:p text:style-name="P6"/>
      <text:p text:style-name="P6">How to use this form</text:p>
      <text:p text:style-name="P6"/>
      <text:p text:style-name="P6">Print out three copies of the form or photocopy the completed form as follows –</text:p>
      <text:p text:style-name="P6"/>
      <text:p text:style-name="P14">Data entry copy</text:p>
      <text:p text:style-name="P15">To be used by registration agents to enter registration information onto the Register.</text:p>
      <text:p text:style-name="P15">This copy must be kept confidentially for at least 2 years. If the registration agent</text:p>
      <text:p text:style-name="P15">does not do the data entry then the agent must send the completed form to the</text:p>
      <text:p text:style-name="P15">council so that the Registration Information can be entered on the Register within</text:p>
      <text:p text:style-name="P15">seven days of receipt of the registration application. Prior to sending, the registration</text:p>
      <text:p text:style-name="P15">agent must make a copy of the form and keep it confidentially on file for at least 2</text:p>
      <text:p text:style-name="P15">years.</text:p>
      <text:p text:style-name="P14"/>
      <text:p text:style-name="P14">Owner’s copy</text:p>
      <text:p text:style-name="P16">This must be given to the owner as evidence of registering the animal.</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
      <text:p text:style-name="Text_20_body"/>
      <table:table table:name="Table1" table:style-name="Table1">
        <table:table-column table:style-name="Table1.A"/>
        <table:table-column table:style-name="Table1.B"/>
        <table:table-row>
          <table:table-cell table:style-name="Table1.A1" table:number-rows-spanned="4" office:value-type="string">
            <text:p text:style-name="P24"/>
            <text:p text:style-name="P7"><text:span text:style-name="T3">Please use this form to apply for lifetime registration of a cat or dog under the Companion Animals Act 1998. Make sure you attach </text:span>a copy of a Certifi cate of Identifi cation or a completed copy of a <text:span text:style-name="T3">Permanent Identifi cation form. Please note that if you give false </text:span>or misleading information you may be fi ned up to $880 or up to <text:span text:style-name="T3">$5,500 for a dangerous or restricted dog.</text:span></text:p>
            <text:p text:style-name="P24"/>
            <text:p text:style-name="P20"><text:span text:style-name="T4">1. </text:span><text:span text:style-name="T3">Microchip number</text:span></text:p>
            <text:p text:style-name="P21"><draw:frame draw:style-name="fr1" draw:name="Frame1" text:anchor-type="paragraph" svg:x="0.215cm" svg:y="0.016cm" svg:width="8.758cm" draw:z-index="14"><draw:text-box fo:min-height="0.79cm"><text:p text:style-name="P31"><text:user-field-get text:display="none" style:data-style-name="N0" text:name="Microchip"/></text:p></draw:text-box></draw:frame></text:p>
            <text:p text:style-name="P21"/>
            <text:p text:style-name="P21"/>
            <text:p text:style-name="P21"/>
            <text:p text:style-name="P22"><text:span text:style-name="T3">2. </text:span><text:span text:style-name="T9">Species: <text:s text:c="6"/></text:span><text:span text:style-name="T9"><draw:control text:anchor-type="as-char" draw:z-index="0" draw:style-name="gr1" draw:text-style-name="P43" svg:width="0.212cm" svg:height="0.265cm" draw:control="control1"/></text:span><text:span text:style-name="T9"> <text:s/>dog <text:s text:c="5"/></text:span><text:span text:style-name="T9"><draw:control text:anchor-type="as-char" draw:z-index="1" draw:style-name="gr1" draw:text-style-name="P43" svg:width="0.212cm" svg:height="0.265cm" draw:control="control2"/></text:span><text:span text:style-name="T9"> <text:s/>cat</text:span></text:p>
            <text:p text:style-name="P25"/>
            <text:p text:style-name="P22"><text:span text:style-name="T3">3. </text:span><text:span text:style-name="T9">Is the animal desexed? <text:s text:c="4"/></text:span><text:span text:style-name="T9"><draw:control text:anchor-type="as-char" draw:z-index="2" draw:style-name="gr1" draw:text-style-name="P43" svg:width="0.212cm" svg:height="0.265cm" draw:control="control3"/></text:span><text:span text:style-name="T9"> <text:s/>yes <text:s text:c="5"/></text:span><text:span text:style-name="T9"><draw:control text:anchor-type="as-char" draw:z-index="3" draw:style-name="gr1" draw:text-style-name="P43" svg:width="0.212cm" svg:height="0.265cm" draw:control="control4"/></text:span><text:span text:style-name="T9"> <text:s/>no </text:span></text:p>
            <text:p text:style-name="P25"/>
            <text:p text:style-name="P22"><text:span text:style-name="T3">4.</text:span><text:span text:style-name="T9"> Type of registration – </text:span><text:span text:style-name="T12">see note opposite</text:span></text:p>
            <text:p text:style-name="P27"><text:span text:style-name="T9"><text:s text:c="4"/></text:span><text:span text:style-name="T9"><draw:control text:anchor-type="as-char" draw:z-index="4" draw:style-name="gr1" draw:text-style-name="P43" svg:width="0.212cm" svg:height="0.265cm" draw:control="control5"/></text:span><text:span text:style-name="T9"> <text:s/>not desexed $150</text:span></text:p>
            <text:p text:style-name="P27"><text:span text:style-name="T9"><text:s text:c="4"/></text:span><text:span text:style-name="T9"><draw:control text:anchor-type="as-char" draw:z-index="5" draw:style-name="gr1" draw:text-style-name="P43" svg:width="0.212cm" svg:height="0.265cm" draw:control="control6"/></text:span><text:span text:style-name="T9"> <text:s/>desexed $40</text:span></text:p>
            <text:p text:style-name="P27"><text:span text:style-name="T9"><text:s text:c="4"/></text:span><text:span text:style-name="T9"><draw:control text:anchor-type="as-char" draw:z-index="6" draw:style-name="gr1" draw:text-style-name="P43" svg:width="0.212cm" svg:height="0.265cm" draw:control="control7"/></text:span><text:span text:style-name="T9"> <text:s/>recognised breeder $40</text:span></text:p>
            <text:p text:style-name="P27"><text:span text:style-name="T9"><text:s text:c="4"/></text:span><text:span text:style-name="T9"><draw:control text:anchor-type="as-char" draw:z-index="7" draw:style-name="gr1" draw:text-style-name="P43" svg:width="0.212cm" svg:height="0.265cm" draw:control="control8"/></text:span><text:span text:style-name="T9"> <text:s/>pensioner (animal desexed) $15</text:span></text:p>
            <text:p text:style-name="P27"><text:span text:style-name="T9"><text:s text:c="4"/></text:span><text:span text:style-name="T9"><draw:control text:anchor-type="as-char" draw:z-index="8" draw:style-name="gr1" draw:text-style-name="P43" svg:width="0.212cm" svg:height="0.265cm" draw:control="control9"/></text:span><text:span text:style-name="T9"> <text:s/>assistance animal $nil</text:span></text:p>
            <text:p text:style-name="P27"><text:span text:style-name="T9"><text:s text:c="4"/></text:span><text:span text:style-name="T9"><draw:control text:anchor-type="as-char" draw:z-index="9" draw:style-name="gr1" draw:text-style-name="P43" svg:width="0.212cm" svg:height="0.265cm" draw:control="control10"/></text:span><text:span text:style-name="T9"> <text:s/>working dog $nil</text:span></text:p>
            <text:p text:style-name="P36"/>
            <text:p text:style-name="P27"><text:span text:style-name="T3">5. </text:span><text:span text:style-name="T9">Dangerous dog: <text:s text:c="4"/></text:span><text:span text:style-name="T9"><draw:control text:anchor-type="as-char" draw:z-index="10" draw:style-name="gr1" draw:text-style-name="P43" svg:width="0.212cm" svg:height="0.265cm" draw:control="control11"/></text:span><text:span text:style-name="T9"> <text:s/>yes <text:s text:c="4"/></text:span><text:span text:style-name="T9"><draw:control text:anchor-type="as-char" draw:z-index="11" draw:style-name="gr1" draw:text-style-name="P43" svg:width="0.212cm" svg:height="0.265cm" draw:control="control12"/></text:span><text:span text:style-name="T9"> <text:s/>no</text:span></text:p>
            <text:p text:style-name="P36"><text:s text:c="4"/>Date order / declaration issued</text:p>
            <text:p text:style-name="P18"><draw:frame draw:style-name="fr1" draw:name="Frame2" text:anchor-type="paragraph" svg:x="0.369cm" svg:y="0.016cm" svg:width="2.884cm" draw:z-index="15"><draw:text-box fo:min-height="0.79cm"><text:p text:style-name="P30"/></draw:text-box></draw:frame></text:p>
            <text:p text:style-name="P18"/>
            <text:p text:style-name="P18"/>
            <text:p text:style-name="P19"/>
            <text:p text:style-name="P19">6. <text:span text:style-name="T10">Currently lost animal: <text:s text:c="4"/></text:span><text:span text:style-name="T7"><draw:control text:anchor-type="as-char" draw:z-index="12" draw:style-name="gr1" draw:text-style-name="P43" svg:width="0.212cm" svg:height="0.265cm" draw:control="control13"/></text:span><text:span text:style-name="T7"> <text:s/>yes <text:s text:c="4"/></text:span><text:span text:style-name="T7"><draw:control text:anchor-type="as-char" draw:z-index="13" draw:style-name="gr1" draw:text-style-name="P43" svg:width="0.212cm" svg:height="0.265cm" draw:control="control14"/></text:span><text:span text:style-name="T7"> <text:s/>no</text:span></text:p>
            <text:p text:style-name="P36"/>
            <text:p text:style-name="P36">The owner must be a person 18 years or over. If the animal is a dog the owner must not be disqualied from owning a dog.</text:p>
            <text:p text:style-name="P36"/>
            <text:p text:style-name="P37"><draw:frame draw:style-name="fr1" draw:name="Frame3" text:anchor-type="paragraph" svg:x="1.192cm" svg:y="0.247cm" svg:width="2.884cm" draw:z-index="16"><draw:text-box fo:min-height="0.79cm"><text:p text:style-name="P30"/></draw:text-box></draw:frame></text:p>
            <text:p text:style-name="P37"/>
            <text:p text:style-name="P19"><text:span text:style-name="T8">7. </text:span><text:span text:style-name="T7">Title:</text:span></text:p>
            <text:p text:style-name="P36"/>
            <text:p text:style-name="P36"/>
            <text:p text:style-name="P19"><text:span text:style-name="T8">8. </text:span><text:span text:style-name="T7">Family name </text:span></text:p>
            <text:p text:style-name="P36"><draw:frame draw:style-name="fr1" draw:name="Frame4" text:anchor-type="paragraph" svg:x="0.215cm" svg:y="0.016cm" svg:width="8.758cm" draw:z-index="17"><draw:text-box fo:min-height="0.79cm"><text:p text:style-name="P31"><text:user-field-get style:data-style-name="N0" text:name="Surname">0</text:user-field-get></text:p></draw:text-box></draw:frame></text:p>
            <text:p text:style-name="P36"/>
            <text:p text:style-name="P36"/>
            <text:p text:style-name="P37"/>
            <text:p text:style-name="P19"><text:span text:style-name="T8">9. </text:span><text:span text:style-name="T7">First name</text:span></text:p>
            <text:p text:style-name="P36"><draw:frame draw:style-name="fr1" draw:name="Frame5" text:anchor-type="paragraph" svg:x="0.215cm" svg:y="0.037cm" svg:width="8.758cm" draw:z-index="18"><draw:text-box fo:min-height="0.79cm"><text:p text:style-name="P31"><text:user-field-get text:display="none" style:data-style-name="N0" text:name="FirstName"/></text:p></draw:text-box></draw:frame></text:p>
            <text:p text:style-name="P36"/>
            <text:p text:style-name="P36"/>
            <text:p text:style-name="P37"/>
            <text:p text:style-name="P19"><text:span text:style-name="T8">10. </text:span><text:span text:style-name="T7">If you have changed address/contact details or the animal has changed owner since the animal was microchipped and you hanven't notified this change previously, please complete a Change of Owner Details form C3A as well.</text:span></text:p>
            <text:p text:style-name="P36"/>
            <text:p text:style-name="P36">I verify that the information provided on the form is correct.</text:p>
            <text:p text:style-name="P36"/>
            <text:p text:style-name="P19"><text:span text:style-name="T8">11. </text:span><text:span text:style-name="T7">Signature of owner</text:span></text:p>
            <text:p text:style-name="P36"><draw:frame draw:style-name="fr1" draw:name="Frame6" text:anchor-type="paragraph" svg:x="0.215cm" svg:y="0.016cm" svg:width="8.758cm" draw:z-index="19"><draw:text-box fo:min-height="1.635cm"><text:p text:style-name="P30"/></draw:text-box></draw:frame></text:p>
            <text:p text:style-name="P36"/>
            <text:p text:style-name="P36"/>
            <text:p text:style-name="P36"/>
            <text:p text:style-name="P36"/>
            <text:p text:style-name="P19"><text:span text:style-name="T8">12. </text:span><text:span text:style-name="T7">Date</text:span></text:p>
            <text:p text:style-name="P19"><draw:frame draw:style-name="fr1" draw:name="Frame7" text:anchor-type="paragraph" svg:x="0.215cm" svg:y="0.116cm" svg:width="3.334cm" draw:z-index="20"><draw:text-box fo:min-height="0.79cm"><text:p text:style-name="P32"><text:date style:data-style-name="N37" text:date-value="2012-11-22T15:31:24.36">22/11/12</text:date></text:p></draw:text-box></draw:frame></text:p>
            <text:p text:style-name="P19"/>
            <text:p text:style-name="P19"/>
            <text:p text:style-name="P29"/>
            <text:p text:style-name="Table_20_Contents"/>
          </table:table-cell>
          <table:table-cell table:style-name="Table1.B1" office:value-type="string">
            <text:p text:style-name="P23"/>
            <text:p text:style-name="P23">Note</text:p>
            <text:p text:style-name="P26">If you are claiming a reduced registration fee, you must provide the following proof:</text:p>
            <text:p text:style-name="P28"/>
            <text:p text:style-name="Table_20_Contents"><text:span text:style-name="T14">●</text:span><text:span text:style-name="T6"> <text:s text:c="4"/></text:span><text:span text:style-name="T5">Desexed </text:span><text:span text:style-name="T6">– a letter, certificate of clear receipt from a vet or a statuatory declaration from the owner.</text:span></text:p>
            <text:p text:style-name="P38"/>
            <text:p text:style-name="Table_20_Contents"><text:span text:style-name="T14">●</text:span><text:span text:style-name="T6"> <text:s text:c="4"/></text:span><text:span text:style-name="T5">Recognised breeder</text:span><text:span text:style-name="T6"> – proof of current membership of Dogs Nsw, NSW Cat Fanciers Association or Waratah State Cat Alliance, documentation verigying that the dog is a purebred dog, and a statement from he owner that the animal is to be kept for breeding purposes.</text:span></text:p>
            <text:p text:style-name="P38"/>
            <text:p text:style-name="Table_20_Contents"><text:span text:style-name="T14">●</text:span><text:span text:style-name="T6"> <text:s text:c="4"/></text:span><text:span text:style-name="T5">Pensioner </text:span><text:span text:style-name="T6">– current pensioner concession card or other proof of status as an eligible pensioner.</text:span></text:p>
            <text:p text:style-name="P38"/>
            <text:p text:style-name="Table_20_Contents"><text:span text:style-name="T14">●</text:span><text:span text:style-name="T6"> <text:s text:c="3"/></text:span><text:span text:style-name="T5"><text:s/>Assistance animal </text:span><text:span text:style-name="T6">– a statement from a recognised assistance animal training organisation (eg NSW Guide Dog Association) that the animal is trained, or is being trained, as an assistance animal and is used as an assistance animal. </text:span></text:p>
            <text:p text:style-name="P38"/>
            <text:p text:style-name="Table_20_Contents"><text:span text:style-name="T14">●</text:span><text:span text:style-name="T6"> <text:s text:c="4"/></text:span><text:span text:style-name="T5">Working dog </text:span><text:span text:style-name="T6">– the owner must satisfy council that the dog is primarily used for the droving, tending, working or protecting of stock (includes a dog being trained as a working dog).</text:span></text:p>
            <text:p text:style-name="P38"/>
            <text:p text:style-name="P34">If you are sending this registration form to your local council, make sure you send copies, not originals, of these documents as they won't be returned to you. Contac your local council first to see if they accept applications by post.</text:p>
          </table:table-cell>
        </table:table-row>
        <table:table-row>
          <table:covered-table-cell/>
          <table:table-cell table:style-name="Table1.B1" office:value-type="string">
            <text:p text:style-name="P23"/>
          </table:table-cell>
        </table:table-row>
        <table:table-row>
          <table:covered-table-cell/>
          <table:table-cell table:style-name="Table1.B3" office:value-type="string">
            <text:p text:style-name="P23"/>
          </table:table-cell>
        </table:table-row>
        <table:table-row>
          <table:covered-table-cell/>
          <table:table-cell table:style-name="Table1.B1" office:value-type="string">
            <text:p text:style-name="P23"/>
            <text:p text:style-name="P23">For Council Use Only</text:p>
            <text:p text:style-name="P23"/>
            <text:p text:style-name="P23"><draw:frame draw:style-name="fr1" draw:name="Frame8" text:anchor-type="paragraph" svg:x="0.58cm" svg:y="0.339cm" svg:width="2.884cm" draw:z-index="21"><draw:text-box fo:min-height="0.79cm"><text:p text:style-name="P30"/></draw:text-box></draw:frame>13. <text:span text:style-name="T10">Fee Paid</text:span></text:p>
            <text:p text:style-name="P26"/>
            <text:p text:style-name="P26"/>
            <text:p text:style-name="P26"/>
            <text:p text:style-name="P23"><draw:frame draw:style-name="fr1" draw:name="Frame9" text:anchor-type="paragraph" svg:x="0.58cm" svg:y="0.36cm" svg:width="8.601cm" draw:z-index="22"><draw:text-box fo:min-height="0.79cm"><text:p text:style-name="P30"/></draw:text-box></draw:frame>14. <text:span text:style-name="T10">Receipt number</text:span></text:p>
            <text:p text:style-name="P26"/>
            <text:p text:style-name="P26"/>
            <text:p text:style-name="P26"/>
            <text:p text:style-name="P23">15. <text:span text:style-name="T10">Date</text:span></text:p>
            <text:p text:style-name="P26"><draw:frame draw:style-name="fr1" draw:name="Frame10" text:anchor-type="paragraph" svg:x="0.58cm" svg:y="0.048cm" svg:width="2.884cm" draw:z-index="23"><draw:text-box fo:min-height="0.79cm"><text:p text:style-name="P30"/></draw:text-box></draw:frame></text:p>
            <text:p text:style-name="P26"/>
            <text:p text:style-name="P26"/>
            <text:p text:style-name="P23">16. <text:span text:style-name="T10">Receipt issued on behalf of </text:span></text:p>
            <text:p text:style-name="P26"><draw:frame draw:style-name="fr1" draw:name="Frame11" text:anchor-type="paragraph" svg:x="0.58cm" svg:y="0.048cm" svg:width="8.574cm" draw:z-index="24"><draw:text-box fo:min-height="0.79cm"><text:p text:style-name="P30"/></draw:text-box></draw:frame></text:p>
            <text:p text:style-name="P26"/>
            <text:p text:style-name="P26"/>
            <text:p text:style-name="P23">17. <text:span text:style-name="T10">Signature / stamp of Council registration clerk</text:span></text:p>
            <text:p text:style-name="P26"><draw:frame draw:style-name="fr1" draw:name="Frame12" text:anchor-type="paragraph" svg:x="0.559cm" svg:y="0.016cm" svg:width="8.516cm" draw:z-index="25"><draw:text-box fo:min-height="1.635cm"><text:p text:style-name="P30"/></draw:text-box></draw:frame></text:p>
            <text:p text:style-name="P26"/>
            <text:p text:style-name="P26"/>
            <text:p text:style-name="P26"/>
            <text:p text:style-name="P26"/>
            <text:p text:style-name="P23">18. <text:span text:style-name="T10">Date</text:span></text:p>
            <text:p text:style-name="P23"><draw:frame draw:style-name="fr1" draw:name="Frame13" text:anchor-type="paragraph" svg:x="0.58cm" svg:y="0.037cm" svg:width="3.334cm" draw:z-index="26"><draw:text-box fo:min-height="0.79cm"><text:p text:style-name="P30"/></draw:text-box></draw:frame></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P10">What happens now</text:p>
            <text:p text:style-name="P10"/>
            <text:p text:style-name="P9">The registration agent should give you the pink copy of this form.They must enter the information on the NSW Companion Animals Register within 7 days or send the yellow copy of this form to any local council within 3 days. Once the information has been entered on the Register you should receive a Certificate recording your details as the new owner.</text:p>
            <text:p text:style-name="P12"/>
            <text:p text:style-name="P9">Only authorised people, such as council staff and police, can access the information on the NSW Companion Animals Register and only to enforce the <text:span text:style-name="T13">Companion Animals Act 1998.</text:span></text:p>
            <text:p text:style-name="P39"/>
            <text:p text:style-name="P9">If you are concerned that disclosure of your information could jeopardise the safety of you or your family, you may request that these details be suppressed. If this is the case, we recommend that you do not list your animal on any private databases. Please contact any NSW local council for more information.</text:p>
            <text:p text:style-name="P12"/>
            <text:p text:style-name="P9">This information is collected on behalf of the Department of Local <text:span text:style-name="T16">Government (Locked Bag 3015 Nowra NSW 2541), and is held on the NSW Companion Animals Register.</text:span></text:p>
            <text:p text:style-name="P40"/>
            <text:p text:style-name="P11">What to do if there are errors on the Certificate</text:p>
            <text:p text:style-name="P13"/>
            <text:p text:style-name="P9">You can correct or update the information on your animal’s</text:p>
            <text:p text:style-name="P9">Certificate by contacting any local council. You may need to provide written proof before council can amend your record.</text:p>
            <text:p text:style-name="P12"/>
            <text:p text:style-name="P9">Council will provide you with a new Certificate once the changes have been processed.</text:p>
            <text:p text:style-name="P13"/>
            <text:p text:style-name="P11">What to do if circumstances change</text:p>
            <text:p text:style-name="P12"/>
            <text:p text:style-name="P9">If circumstances change, you need to notify any local council to</text:p>
          </table:table-cell>
          <table:table-cell table:style-name="Table2.B1" office:value-type="string">
            <text:p text:style-name="P8">update your animal’s record within a certain period of time. You may need to take a copy of your Certificate or a copy of this form to the council.</text:p>
            <text:p text:style-name="P12"/>
            <text:p text:style-name="P9">Some examples of changed circumstances are:</text:p>
            <text:p text:style-name="P41"/>
            <text:p text:style-name="P9"><text:span text:style-name="T15">●</text:span>change of ownership, either sold or given away - the ‘old’ owner</text:p>
            <text:p text:style-name="P9"><text:s text:c="2"/>must notify their council within 14 days</text:p>
            <text:p text:style-name="P41"/>
            <text:p text:style-name="P9"><text:span text:style-name="T15">●</text:span><text:span text:style-name="T11"> </text:span>change of address - within 14 days</text:p>
            <text:p text:style-name="P41"/>
            <text:p text:style-name="P9"><text:span text:style-name="T15">●</text:span><text:span text:style-name="T11"> </text:span>change of any other of the animal’s details eg. is desexed -</text:p>
            <text:p text:style-name="P9"><text:s text:c="3"/>within 14 days</text:p>
            <text:p text:style-name="P41"/>
            <text:p text:style-name="P9"><text:span text:style-name="T15">●</text:span><text:span text:style-name="T11"> </text:span>a court declaration that a dog is dangerous is made or revoked</text:p>
            <text:p text:style-name="P9"><text:s text:c="3"/>- within 7 days</text:p>
            <text:p text:style-name="P41"/>
            <text:p text:style-name="P9"><text:span text:style-name="T15">●</text:span><text:span text:style-name="T11"> </text:span>the animal dies - within 28 days</text:p>
            <text:p text:style-name="P41"/>
            <text:p text:style-name="P9"><text:span text:style-name="T15">●</text:span><text:span text:style-name="T11"> </text:span>the animal is missing for more than 72 hours - within 96 hours</text:p>
            <text:p text:style-name="P9"><text:s text:c="3"/>after the animal went missing</text:p>
            <text:p text:style-name="P12"/>
            <text:p text:style-name="P9">If you don’t notify any of these changes or you give false or misleading information, you may be fined up to $550 or up to $2,200 for a dangerous or restricted dog.</text:p>
            <text:p text:style-name="P13"/>
            <text:p text:style-name="P11">What to do if you sell or give away this animal</text:p>
            <text:p text:style-name="P12"/>
            <text:p text:style-name="P9">Before selling or giving away your animal, you should get a copy of the ‘Change of Owner Details C3A’ form from any local council. The form is also available on our website at <text:a xlink:type="simple" xlink:href="http://www.dlg.nsw.gov.au/">www.dlg.nsw.gov.au</text:a>. Both you and the new owner will have to complete and sign the form.</text:p>
            <text:p text:style-name="P12"/>
            <text:p text:style-name="P9">As the ‘old’ owner you have the responsibility of sending the completed form to any local council within 14 days. You will need to attach a copy of this form or your Certificate to the ‘Change of Owner Details’ form.</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Wingdings" svg:font-family="Wingdings"/>
    <style:font-face style:name="Arial1" svg:font-family="Arial" style:font-family-generic="swiss"/>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draw:frame draw:style-name="Mfr1" draw:name="graphics1" text:anchor-type="char" svg:x="0.079cm" svg:y="0.053cm" svg:width="19.719cm" svg:height="2.607cm" draw:z-index="27"><draw:image xlink:href="Pictures/10000201000002370000004B4586D521.png" xlink:type="simple" xlink:show="embed" xlink:actuate="onLoad"/></draw:frame></text:p>
      </style:header>
    </style:master-page>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2M57S</meta:editing-duration>
    <meta:editing-cycles>6</meta:editing-cycles>
    <meta:generator>OpenOffice.org/3.2$Win32 OpenOffice.org_project/320m18$Build-9502</meta:generator>
    <dc:date>2012-11-22T15:31:24.17</dc:date>
    <meta:document-statistic meta:table-count="2" meta:image-count="1" meta:object-count="0" meta:page-count="4" meta:paragraph-count="91" meta:word-count="1192" meta:character-count="6864"/>
    <meta:user-defined meta:name="Info 1"/>
    <meta:user-defined meta:name="Info 2"/>
    <meta:user-defined meta:name="Info 3"/>
    <meta:user-defined meta:name="Info 4"/>
  </office:meta>
</office:document-meta>
</file>